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054__1073__1099__1095__1085__1099__1081__32_17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0">
      <style:table-cell-properties style:vertical-align="automatic" fo:background-color="transparent"/>
    </style:style>
    <style:style style:name="ce34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5.2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5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B$17:.$B$78]; [.B17])&gt;1;NOT(ISBLANK([.B17]))))" style:apply-style-name="cf265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4"/>
        <table:table-column table:style-name="co5" table:default-cell-style-name="ce3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5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58</text:p>
          </table:table-cell>
          <table:table-cell table:number-columns-repeated="2" table:style-name="ce2"/>
          <table:table-cell office:value-type="string" table:style-name="ce6">
            <text:p>12 августа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7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9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2" table:style-name="ce9">
            <text:p>6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2">
            <text:p>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4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45">
            <text:p>19:01:080601:3443</text:p>
          </table:table-cell>
          <table:table-cell office:value-type="float" office:value="109161.24" table:style-name="ce18">
            <text:p>109 161.24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45">
            <text:p>19:01:080601:3444</text:p>
          </table:table-cell>
          <table:table-cell office:value-type="float" office:value="87394.62" table:style-name="ce18">
            <text:p>87 394.62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45">
            <text:p>19:02:010901:1164</text:p>
          </table:table-cell>
          <table:table-cell office:value-type="float" office:value="24933.63" table:style-name="ce18">
            <text:p>24 933.63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45">
            <text:p>19:03:050201:56</text:p>
          </table:table-cell>
          <table:table-cell office:value-type="float" office:value="76619.520000000004" table:style-name="ce18">
            <text:p>76 619.52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45">
            <text:p>19:03:070103:317</text:p>
          </table:table-cell>
          <table:table-cell office:value-type="float" office:value="48666" table:style-name="ce18">
            <text:p>48 666.00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45">
            <text:p>19:04:080102:228</text:p>
          </table:table-cell>
          <table:table-cell office:value-type="float" office:value="21125.52" table:style-name="ce18">
            <text:p>21 125.52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45">
            <text:p>19:10:010401:137</text:p>
          </table:table-cell>
          <table:table-cell office:value-type="float" office:value="50542.8" table:style-name="ce18">
            <text:p>50 542.80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45">
            <text:p>19:01:010201:2472</text:p>
          </table:table-cell>
          <table:table-cell office:value-type="float" office:value="73735.25" table:style-name="ce18">
            <text:p>73 735.25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45">
            <text:p>19:01:080201:1112</text:p>
          </table:table-cell>
          <table:table-cell office:value-type="float" office:value="47269.64" table:style-name="ce18">
            <text:p>47 269.64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45">
            <text:p>19:01:030104:41</text:p>
          </table:table-cell>
          <table:table-cell office:value-type="float" office:value="1279257.8400000001" table:style-name="ce18">
            <text:p>1 279 257.84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45">
            <text:p>19:04:010101:1350</text:p>
          </table:table-cell>
          <table:table-cell office:value-type="float" office:value="166549.32" table:style-name="ce18">
            <text:p>166 549.32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45">
            <text:p>19:06:010103:15</text:p>
          </table:table-cell>
          <table:table-cell office:value-type="float" office:value="167481.18" table:style-name="ce18">
            <text:p>167 481.18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45">
            <text:p>19:09:100104:99</text:p>
          </table:table-cell>
          <table:table-cell office:value-type="float" office:value="139138.71" table:style-name="ce18">
            <text:p>139 138.71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45">
            <text:p>19:10:010729:444</text:p>
          </table:table-cell>
          <table:table-cell office:value-type="float" office:value="302105" table:style-name="ce18">
            <text:p>302 105.00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45">
            <text:p>19:10:050306:3751</text:p>
          </table:table-cell>
          <table:table-cell office:value-type="float" office:value="222755.3" table:style-name="ce18">
            <text:p>222 755.30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45">
            <text:p>19:10:050306:3761</text:p>
          </table:table-cell>
          <table:table-cell office:value-type="float" office:value="197915.1" table:style-name="ce18">
            <text:p>197 915.10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45">
            <text:p>19:10:050306:3767</text:p>
          </table:table-cell>
          <table:table-cell office:value-type="float" office:value="238885.3" table:style-name="ce18">
            <text:p>238 885.30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45">
            <text:p>19:10:060103:155</text:p>
          </table:table-cell>
          <table:table-cell office:value-type="float" office:value="254007.24" table:style-name="ce18">
            <text:p>254 007.24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45">
            <text:p>19:10:070301:281</text:p>
          </table:table-cell>
          <table:table-cell office:value-type="float" office:value="141540" table:style-name="ce18">
            <text:p>141 540.00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45">
            <text:p>19:10:090101:1472</text:p>
          </table:table-cell>
          <table:table-cell office:value-type="float" office:value="135673.85999999999" table:style-name="ce18">
            <text:p>135 673.86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45">
            <text:p>19:10:110101:1095</text:p>
          </table:table-cell>
          <table:table-cell office:value-type="float" office:value="75699" table:style-name="ce18">
            <text:p>75 699.00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45">
            <text:p>19:10:140101:1613</text:p>
          </table:table-cell>
          <table:table-cell office:value-type="float" office:value="117750" table:style-name="ce18">
            <text:p>117 750.00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45">
            <text:p>19:11:150201:224</text:p>
          </table:table-cell>
          <table:table-cell office:value-type="float" office:value="45050.8" table:style-name="ce18">
            <text:p>45 050.80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45">
            <text:p>19:05:090127:512</text:p>
          </table:table-cell>
          <table:table-cell office:value-type="float" office:value="10249.44" table:style-name="ce18">
            <text:p>10 249.44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45">
            <text:p>19:05:090126:543</text:p>
          </table:table-cell>
          <table:table-cell office:value-type="float" office:value="10249.44" table:style-name="ce18">
            <text:p>10 249.44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45">
            <text:p>19:05:090119:405</text:p>
          </table:table-cell>
          <table:table-cell office:value-type="float" office:value="10249.44" table:style-name="ce18">
            <text:p>10 249.44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45">
            <text:p>19:05:090119:406</text:p>
          </table:table-cell>
          <table:table-cell office:value-type="float" office:value="10249.44" table:style-name="ce18">
            <text:p>10 249.44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45">
            <text:p>19:05:090114:488</text:p>
          </table:table-cell>
          <table:table-cell office:value-type="float" office:value="10249.44" table:style-name="ce18">
            <text:p>10 249.44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45">
            <text:p>19:09:070101:1283</text:p>
          </table:table-cell>
          <table:table-cell office:value-type="float" office:value="543780" table:style-name="ce18">
            <text:p>543 780.00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45">
            <text:p>19:09:070101:830</text:p>
          </table:table-cell>
          <table:table-cell office:value-type="float" office:value="13221064.34" table:style-name="ce18">
            <text:p>13 221 064.34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45">
            <text:p>19:01:010201:5475</text:p>
          </table:table-cell>
          <table:table-cell office:value-type="float" office:value="462802.9915607812" table:style-name="ce18">
            <text:p>462 802.99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45">
            <text:p>19:10:010711:338</text:p>
          </table:table-cell>
          <table:table-cell office:value-type="float" office:value="74449.134000000005" table:style-name="ce18">
            <text:p>74 449.13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45">
            <text:p>19:01:070106:269</text:p>
          </table:table-cell>
          <table:table-cell office:value-type="float" office:value="1547662.9999999998" table:style-name="ce18">
            <text:p>1 547 663.00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45">
            <text:p>19:01:120201:7782</text:p>
          </table:table-cell>
          <table:table-cell office:value-type="float" office:value="404415.16650087753" table:style-name="ce18">
            <text:p>404 415.17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45">
            <text:p>19:04:010303:4427</text:p>
          </table:table-cell>
          <table:table-cell office:value-type="float" office:value="1589400.8558640038" table:style-name="ce18">
            <text:p>1 589 400.86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45">
            <text:p>19:09:100104:1192</text:p>
          </table:table-cell>
          <table:table-cell office:value-type="float" office:value="1524858.8283702654" table:style-name="ce18">
            <text:p>1 524 858.83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45">
            <text:p>19:10:040302:3624</text:p>
          </table:table-cell>
          <table:table-cell office:value-type="float" office:value="449589.20105682657" table:style-name="ce18">
            <text:p>449 589.20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45">
            <text:p>19:10:050306:4256</text:p>
          </table:table-cell>
          <table:table-cell office:value-type="float" office:value="1316849.2698741911" table:style-name="ce18">
            <text:p>1 316 849.27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45">
            <text:p>19:10:080201:94</text:p>
          </table:table-cell>
          <table:table-cell office:value-type="float" office:value="1089776.9394400702" table:style-name="ce18">
            <text:p>1 089 776.94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45">
            <text:p>19:11:010410:665</text:p>
          </table:table-cell>
          <table:table-cell office:value-type="float" office:value="1674404.3696413559" table:style-name="ce18">
            <text:p>1 674 404.37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45">
            <text:p>19:02:010712:238</text:p>
          </table:table-cell>
          <table:table-cell office:value-type="float" office:value="272444.17922359257" table:style-name="ce18">
            <text:p>272 444.18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45">
            <text:p>19:01:020104:2081</text:p>
          </table:table-cell>
          <table:table-cell office:value-type="float" office:value="1916262.9024" table:style-name="ce18">
            <text:p>1 916 262.90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45">
            <text:p>19:01:020104:2082</text:p>
          </table:table-cell>
          <table:table-cell office:value-type="float" office:value="1816716.7776000001" table:style-name="ce18">
            <text:p>1 816 716.78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45">
            <text:p>19:01:020104:2083</text:p>
          </table:table-cell>
          <table:table-cell office:value-type="float" office:value="2632995.0009599999" table:style-name="ce18">
            <text:p>2 632 995.00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45">
            <text:p>19:01:020104:2084</text:p>
          </table:table-cell>
          <table:table-cell office:value-type="float" office:value="1597715.3030400001" table:style-name="ce18">
            <text:p>1 597 715.30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45">
            <text:p>19:01:020104:2085</text:p>
          </table:table-cell>
          <table:table-cell office:value-type="float" office:value="1617624.5280000002" table:style-name="ce18">
            <text:p>1 617 624.53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45">
            <text:p>19:01:020104:2086</text:p>
          </table:table-cell>
          <table:table-cell office:value-type="float" office:value="2354265.85152" table:style-name="ce18">
            <text:p>2 354 265.85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45">
            <text:p>19:01:020104:2087</text:p>
          </table:table-cell>
          <table:table-cell office:value-type="float" office:value="1841603.3088" table:style-name="ce18">
            <text:p>1 841 603.31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45">
            <text:p>19:01:020104:2088</text:p>
          </table:table-cell>
          <table:table-cell office:value-type="float" office:value="1926217.5148800001" table:style-name="ce18">
            <text:p>1 926 217.51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45">
            <text:p>19:01:020104:2089</text:p>
          </table:table-cell>
          <table:table-cell office:value-type="float" office:value="1816716.7776000001" table:style-name="ce18">
            <text:p>1 816 716.78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45">
            <text:p>19:01:020104:2090</text:p>
          </table:table-cell>
          <table:table-cell office:value-type="float" office:value="2632995.0009599999" table:style-name="ce18">
            <text:p>2 632 995.00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45">
            <text:p>19:01:020104:2091</text:p>
          </table:table-cell>
          <table:table-cell office:value-type="float" office:value="1597715.3030400001" table:style-name="ce18">
            <text:p>1 597 715.30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45">
            <text:p>19:01:020104:2092</text:p>
          </table:table-cell>
          <table:table-cell office:value-type="float" office:value="2364220.4640000002" table:style-name="ce18">
            <text:p>2 364 220.46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45">
            <text:p>19:01:020104:2093</text:p>
          </table:table-cell>
          <table:table-cell office:value-type="float" office:value="1846580.6150400001" table:style-name="ce18">
            <text:p>1 846 580.62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45">
            <text:p>19:01:020104:2094</text:p>
          </table:table-cell>
          <table:table-cell office:value-type="float" office:value="1921240.2086400001" table:style-name="ce18">
            <text:p>1 921 240.21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45">
            <text:p>19:01:020104:2095</text:p>
          </table:table-cell>
          <table:table-cell office:value-type="float" office:value="1821694.0838400002" table:style-name="ce18">
            <text:p>1 821 694.08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45">
            <text:p>19:01:020104:2096</text:p>
          </table:table-cell>
          <table:table-cell office:value-type="float" office:value="2632995.0009599999" table:style-name="ce18">
            <text:p>2 632 995.00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45">
            <text:p>19:01:020104:2097</text:p>
          </table:table-cell>
          <table:table-cell office:value-type="float" office:value="1607669.91552" table:style-name="ce18">
            <text:p>1 607 669.92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45">
            <text:p>19:01:020104:2098</text:p>
          </table:table-cell>
          <table:table-cell office:value-type="float" office:value="1607669.91552" table:style-name="ce18">
            <text:p>1 607 669.92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45">
            <text:p>19:01:020104:2099</text:p>
          </table:table-cell>
          <table:table-cell office:value-type="float" office:value="2354265.85152" table:style-name="ce18">
            <text:p>2 354 265.85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45">
            <text:p>19:01:020104:2100</text:p>
          </table:table-cell>
          <table:table-cell office:value-type="float" office:value="1622601.8342400002" table:style-name="ce18">
            <text:p>1 622 601.83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45">
            <text:p>19:02:010801:990</text:p>
          </table:table-cell>
          <table:table-cell office:value-type="float" office:value="881495.48613138474" table:style-name="ce18">
            <text:p>881 495.49</text:p>
          </table:table-cell>
          <table:table-cell office:value-type="string" table:style-name="ce19">
            <text:p>2021-08-06</text:p>
          </table:table-cell>
          <table:table-cell office:value-type="string" table:style-name="ce20">
            <text:p>2021-08-05</text:p>
          </table:table-cell>
          <table:table-cell table:style-name="ce21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4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style-name="ce23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style-name="ce25">
            <text:p>19:03:030201:295</text:p>
          </table:table-cell>
          <table:table-cell office:value-type="string" table:style-name="ce26">
            <text:p>2021-08-06</text:p>
          </table:table-cell>
          <table:table-cell office:value-type="string" table:number-columns-spanned="2" table:number-rows-spanned="1" table:style-name="ce42">
            <text:p>2021-08-05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" table:style-name="ce24">
            <text:p>2</text:p>
          </table:table-cell>
          <table:table-cell office:value-type="string" table:style-name="ce25">
            <text:p>19:10:050201:4678</text:p>
          </table:table-cell>
          <table:table-cell office:value-type="string" table:style-name="ce26">
            <text:p>2021-08-06</text:p>
          </table:table-cell>
          <table:table-cell office:value-type="string" table:number-columns-spanned="2" table:number-rows-spanned="1" table:style-name="ce43">
            <text:p>2021-08-05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" table:style-name="ce24">
            <text:p>3</text:p>
          </table:table-cell>
          <table:table-cell office:value-type="string" table:style-name="ce25">
            <text:p>19:10:050201:4679</text:p>
          </table:table-cell>
          <table:table-cell office:value-type="string" table:style-name="ce26">
            <text:p>2021-08-06</text:p>
          </table:table-cell>
          <table:table-cell office:value-type="string" table:number-columns-spanned="2" table:number-rows-spanned="1" table:style-name="ce43">
            <text:p>2021-08-05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4" table:number-rows-spanned="1" table:style-name="ce41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7">
            <text:p>1FB0B1B3032B32D8365853869BAA9FFECB7A0D21A9FACFC832578A7DC2EB96B2D03A69AA1181D5DFB4AD9346C3A9BFFAFD2317AFD4DBF6049CAD4A4540408817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8"/>
          <table:table-cell table:number-columns-repeated="16379" table:style-name="ce1"/>
        </table:table-row>
        <table:table-row table:style-name="ro14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4">
            <text:p>Начальник отдела по кадастровой оценке</text:p>
          </table:table-cell>
          <table:covered-table-cell/>
          <table:table-cell table:style-name="ce1"/>
          <table:table-cell table:style-name="ce29"/>
          <table:table-cell office:value-type="string" table:style-name="ce6">
            <text:p>Быков Д.С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(полное наименование должности</text:p>
          </table:table-cell>
          <table:covered-table-cell/>
          <table:table-cell table:style-name="ce30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31"/>
          <table:table-cell table:style-name="ce3"/>
          <table:table-cell table:style-name="ce32"/>
          <table:table-cell table:number-columns-repeated="2" table:style-name="ce33"/>
          <table:table-cell table:number-columns-repeated="16379" table:style-name="ce1"/>
        </table:table-row>
        <table:table-row table:number-rows-repeated="9743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265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eval32</meta:initial-creator>
    <dc:creator>Быков</dc:creator>
    <meta:creation-date>2020-08-19T02:37:02Z</meta:creation-date>
    <dc:date>2021-08-12T07:50:22Z</dc:date>
    <meta:print-date>2021-08-12T04:45:44Z</meta:print-date>
  </office:meta>
</office:document-meta>
</file>